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3:2:niv"/>They went throughout Judah and gathered the Levites and the heads of Israelite families from all the towns. When they came to Jerusal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1:24</meta:creation-date>
    <dc:creator>Generated</dc:creator>
    <dc:date>2025-11-11T01::31:24</dc:date>
    <dc:language>en-US</dc:language>
    <meta:editing-cycles>1</meta:editing-cycles>
    <meta:editing-duration>PT0S</meta:editing-duration>
    <dc:title>2_chronicles_23:2:niv</dc:title>
  </office:meta>
</office:document-meta>
</file>