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3:21"/><text:bookmark-start text:name="__RefHeading___chronicles_2321_1"/><text:bookmark-start text:name="chronicles_2321"/>2 Chronicles 23:21<text:bookmark-end text:name="__RefHeading___chronicles_2321_1"/><text:bookmark-end text:name="chronicles_2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all the people of the land rejoiced, and the city was quiet after Athaliah had been put to death with the sw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all the people of the land rejoiced. And the city was quiet, because Athaliah had been slain with the sw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all the people of the land rejoiced, and the city was peaceful because Athaliah had been kill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Γοθολια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e people of the land rejoiced: and the city was quiet, after that they had slain Athaliah with the s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3:20" text:style-name="Internet_20_link" text:visited-style-name="Visited_20_Internet_20_Link">2 Chronicles 23:20</text:a> ← 2 Chronicles 23:21 → <text:a xlink:type="simple" xlink:href="https://groveserver.com/bible/doku.php?id=2_chronicles_24:1" text:style-name="Internet_20_link" text:visited-style-name="Visited_20_Internet_20_Link">2 Chronicles 2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3" text:style-name="Internet_20_link" text:visited-style-name="Visited_20_Internet_20_Link">2 Chronicle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2:32</meta:creation-date>
    <dc:creator>Generated</dc:creator>
    <dc:date>2025-11-09T17::52:32</dc:date>
    <dc:language>en-US</dc:language>
    <meta:editing-cycles>1</meta:editing-cycles>
    <meta:editing-duration>PT0S</meta:editing-duration>
    <dc:title>2_chronicles_23:21</dc:title>
  </office:meta>
</office:document-meta>
</file>