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3:3"/><text:bookmark-start text:name="__RefHeading___chronicles_233_1"/><text:bookmark-start text:name="chronicles_233"/>2 Chronicles 23:3<text:bookmark-end text:name="__RefHeading___chronicles_233_1"/><text:bookmark-end text:name="chronicles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הֶ֗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assembly made a covenant with the king in the house of God. And Jehoiada said to them, “Behold, the king's son! Let him reign, as the LORD spoke concerning the sons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assembly made a covenant with the king at the temple of God. Jehoiada said to them, “The king's son shall reign, as the LORD promised concerning the descendants of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l gathered at the Temple of God, where they made a solemn pact with Joash, the young king.Jehoiada said to them, “Here is the king's son! The time has come for him to reign! The LORD has promised that a descendant of David will be our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θεντο                    εἶπεν  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congregation made a covenant with the king in the house of God. And he said unto them, Behold, the king's son shall reign, as the LORD hath said of the sons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3:2" text:style-name="Internet_20_link" text:visited-style-name="Visited_20_Internet_20_Link">2 Chronicles 23:2</text:a> ← 2 Chronicles 23:3 → <text:a xlink:type="simple" xlink:href="https://groveserver.com/bible/doku.php?id=2_chronicles_23:4" text:style-name="Internet_20_link" text:visited-style-name="Visited_20_Internet_20_Link">2 Chronicles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3" text:style-name="Internet_20_link" text:visited-style-name="Visited_20_Internet_20_Link">2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5:43</meta:creation-date>
    <dc:creator>Generated</dc:creator>
    <dc:date>2025-11-07T23::45:43</dc:date>
    <dc:language>en-US</dc:language>
    <meta:editing-cycles>1</meta:editing-cycles>
    <meta:editing-duration>PT0S</meta:editing-duration>
    <dc:title>2_chronicles_23:3</dc:title>
  </office:meta>
</office:document-meta>
</file>