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4"/><text:bookmark-start text:name="__RefHeading___chronicles_234_1"/><text:bookmark-start text:name="chronicles_234"/>2 Chronicles 23:4<text:bookmark-end text:name="__RefHeading___chronicles_234_1"/><text:bookmark-end text:name="chronicle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thing that you shall do: of you priests and Levites who come off duty on the Sabbath, one third shall be gatekeep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is is what you are to do: A third of you priests and Levites who are going on duty on the Sabbath are to keep watch at the doo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you must do. When you priests and Levites come on duty on the Sabbath, a third of you will serve as gatekee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Λευιτῶ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thing that ye shall do; A third part of you entering on the sabbath, of the priests and of the Levites, shall be porters of the doo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3" text:style-name="Internet_20_link" text:visited-style-name="Visited_20_Internet_20_Link">2 Chronicles 23:3</text:a> ← 2 Chronicles 23:4 → <text:a xlink:type="simple" xlink:href="https://groveserver.com/bible/doku.php?id=2_chronicles_23:5" text:style-name="Internet_20_link" text:visited-style-name="Visited_20_Internet_20_Link">2 Chronicle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56</meta:creation-date>
    <dc:creator>Generated</dc:creator>
    <dc:date>2025-11-07T15::57:56</dc:date>
    <dc:language>en-US</dc:language>
    <meta:editing-cycles>1</meta:editing-cycles>
    <meta:editing-duration>PT0S</meta:editing-duration>
    <dc:title>2_chronicles_23:4</dc:title>
  </office:meta>
</office:document-meta>
</file>