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5"/><text:bookmark-start text:name="__RefHeading___chronicles_235_1"/><text:bookmark-start text:name="chronicles_235"/>2 Chronicles 23:5<text:bookmark-end text:name="__RefHeading___chronicles_235_1"/><text:bookmark-end text:name="chronicles_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third shall be at the king's house and one third at the Gate of the Foundation. And all the people shall be in the courts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a third of you at the royal palace and a third at the Foundation Gate, and all the other men are to be in the courtyards of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nother third will go over to the royal palace, and the final third will be at the Foundation Gate. Everyone else should stay in the courtyards of the LORD's Tem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 third part shall be at the king's house; and a third part at the gate of the foundation: and all the people shall be in the courts of the house of the LORD.</text:p>
          </table:table-cell>
        </table:table-row>
      </table:table>
      <text:p text:style-name="Horizontal_20_Line"/>
      <text:p text:style-name="Plugin_Wrap_Paragraph_Right aligned"><text:span text:style-name="sup"> <text:a xlink:type="simple" xlink:href="https://groveserver.com/bible/doku.php?id=2_chronicles_23:4" text:style-name="Internet_20_link" text:visited-style-name="Visited_20_Internet_20_Link">2 Chronicles 23:4</text:a> ← 2 Chronicles 23:5 → <text:a xlink:type="simple" xlink:href="https://groveserver.com/bible/doku.php?id=2_chronicles_23:6" text:style-name="Internet_20_link" text:visited-style-name="Visited_20_Internet_20_Link">2 Chronicles 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1:01</meta:creation-date>
    <dc:creator>Generated</dc:creator>
    <dc:date>2025-11-04T06::01:01</dc:date>
    <dc:language>en-US</dc:language>
    <meta:editing-cycles>1</meta:editing-cycles>
    <meta:editing-duration>PT0S</meta:editing-duration>
    <dc:title>2_chronicles_23:5</dc:title>
  </office:meta>
</office:document-meta>
</file>