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3:8:nlt"/>So the Levites and all the people of Judah did everything as Jehoiada the priest ordered. The commanders took charge of the men reporting for duty that Sabbath, as well as those who were going off duty. Jehoiada the priest did not let anyone go home after their shift 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09:08</meta:creation-date>
    <dc:creator>Generated</dc:creator>
    <dc:date>2025-11-07T00::09:08</dc:date>
    <dc:language>en-US</dc:language>
    <meta:editing-cycles>1</meta:editing-cycles>
    <meta:editing-duration>PT0S</meta:editing-duration>
    <dc:title>2_chronicles_23:8:nlt</dc:title>
  </office:meta>
</office:document-meta>
</file>