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3:9"/><text:bookmark-start text:name="__RefHeading___chronicles_239_1"/><text:bookmark-start text:name="chronicles_239"/>2 Chronicles 23:9<text:bookmark-end text:name="__RefHeading___chronicles_239_1"/><text:bookmark-end text:name="chronicles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hoiada the priest gave to the captains the spears and the large and small shields that had been King David's, which were in the house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gave the commanders of units of a hundred the spears and the large and small shields that had belonged to King David and that were in the temple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hoiada supplied the commanders with the spears and the large and small shields that had once belonged to King David and were stored in the Temple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Jehoiada the priest delivered to the captains of hundreds spears, and bucklers, and shields, that had been king David's, which were in the hous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3:8" text:style-name="Internet_20_link" text:visited-style-name="Visited_20_Internet_20_Link">2 Chronicles 23:8</text:a> ← 2 Chronicles 23:9 → <text:a xlink:type="simple" xlink:href="https://groveserver.com/bible/doku.php?id=2_chronicles_23:10" text:style-name="Internet_20_link" text:visited-style-name="Visited_20_Internet_20_Link">2 Chronicles 2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3" text:style-name="Internet_20_link" text:visited-style-name="Visited_20_Internet_20_Link">2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6:21</meta:creation-date>
    <dc:creator>Generated</dc:creator>
    <dc:date>2025-11-10T22::46:21</dc:date>
    <dc:language>en-US</dc:language>
    <meta:editing-cycles>1</meta:editing-cycles>
    <meta:editing-duration>PT0S</meta:editing-duration>
    <dc:title>2_chronicles_23:9</dc:title>
  </office:meta>
</office:document-meta>
</file>