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4:1"/><text:bookmark-start text:name="__RefHeading___chronicles_241_1"/><text:bookmark-start text:name="chronicles_241"/>2 Chronicles 24:1<text:bookmark-end text:name="__RefHeading___chronicles_241_1"/><text:bookmark-end text:name="chronicles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ash was seven years old when he began to reign, and he reigned forty years in Jerusalem. His mother's name was Zibiah of Beersheb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ash was seven years old when he became king, and he reigned in Jerusalem forty years. His mother's name was Zibiah; she was from Beersheb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ash was seven years old when he became king, and he reigned in Jerusalem forty years. His mother was Zibiah from Beersheb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ας          Ιερουσαλημ      Σαβια  Βηρσαβε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oash was seven years old when he began to reign, and he reigned forty years in Jerusalem. His mother's name also was Zibiah of Beersheb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3:21" text:style-name="Internet_20_link" text:visited-style-name="Visited_20_Internet_20_Link">2 Chronicles 23:21</text:a> ← 2 Chronicles 24:1 → <text:a xlink:type="simple" xlink:href="https://groveserver.com/bible/doku.php?id=2_chronicles_24:2" text:style-name="Internet_20_link" text:visited-style-name="Visited_20_Internet_20_Link">2 Chronicles 2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4" text:style-name="Internet_20_link" text:visited-style-name="Visited_20_Internet_20_Link">2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7:10</meta:creation-date>
    <dc:creator>Generated</dc:creator>
    <dc:date>2025-11-06T14::07:10</dc:date>
    <dc:language>en-US</dc:language>
    <meta:editing-cycles>1</meta:editing-cycles>
    <meta:editing-duration>PT0S</meta:editing-duration>
    <dc:title>2_chronicles_24:1</dc:title>
  </office:meta>
</office:document-meta>
</file>