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10"/><text:bookmark-start text:name="__RefHeading___chronicles_2410_1"/><text:bookmark-start text:name="chronicles_2410"/>2 Chronicles 24:10<text:bookmark-end text:name="__RefHeading___chronicles_2410_1"/><text:bookmark-end text:name="chronicles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rinces and all the people rejoiced and brought their tax and dropped it into the chest until they had fi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officials and all the people brought their contributions gladly, dropping them into the chest until it was fu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leased all the leaders and the people, and they gladly brought their money and filled the chest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rinces and all the people rejoiced, and brought in, and cast into the chest, until they had made an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9" text:style-name="Internet_20_link" text:visited-style-name="Visited_20_Internet_20_Link">2 Chronicles 24:9</text:a> ← 2 Chronicles 24:10 → <text:a xlink:type="simple" xlink:href="https://groveserver.com/bible/doku.php?id=2_chronicles_24:11" text:style-name="Internet_20_link" text:visited-style-name="Visited_20_Internet_20_Link">2 Chronicles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8:52</meta:creation-date>
    <dc:creator>Generated</dc:creator>
    <dc:date>2025-11-06T06::18:52</dc:date>
    <dc:language>en-US</dc:language>
    <meta:editing-cycles>1</meta:editing-cycles>
    <meta:editing-duration>PT0S</meta:editing-duration>
    <dc:title>2_chronicles_24:10</dc:title>
  </office:meta>
</office:document-meta>
</file>