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1:lxx"/>καὶ ἐγένετο ὡς εἰσέφερον τὸ γλωσσόκομον πρὸς τοὺς προστάτας τοῦ βασιλέως διὰ χειρὸς τῶν Λευιτῶν καὶ ὡς εἶδον ὅτι ἐπλεόνασεν τὸ ἀργύριον καὶ ἦλθεν ὁ γραμματεὺς τοῦ βασιλέως καὶ ὁ προστάτης τοῦ ἱερέως τοῦ μεγάλου καὶ ἐξεκένωσαν τὸ γλωσσόκομον καὶ κατέστησαν εἰς τὸν τόπον αὐτοῦ οὕτως ἐποίουν ἡμέραν ἐξ ἡμέρας καὶ συνήγαγον ἀργύριον πολ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43</meta:creation-date>
    <dc:creator>Generated</dc:creator>
    <dc:date>2025-11-05T16::44:43</dc:date>
    <dc:language>en-US</dc:language>
    <meta:editing-cycles>1</meta:editing-cycles>
    <meta:editing-duration>PT0S</meta:editing-duration>
    <dc:title>2_chronicles_24:11:lxx</dc:title>
  </office:meta>
</office:document-meta>
</file>