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1:nlt"/>Whenever the chest became full, the Levites would carry it to the king's officials. Then the court secretary and an officer of the high priest would come and empty the chest and take it back to the Temple again. This went on day after day, and a large amount of money was coll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8:48</meta:creation-date>
    <dc:creator>Generated</dc:creator>
    <dc:date>2025-11-07T13::08:48</dc:date>
    <dc:language>en-US</dc:language>
    <meta:editing-cycles>1</meta:editing-cycles>
    <meta:editing-duration>PT0S</meta:editing-duration>
    <dc:title>2_chronicles_24:11:nlt</dc:title>
  </office:meta>
</office:document-meta>
</file>