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2:niv"/>The king and Jehoiada gave it to the men who carried out the work required for the temple of the LORD. They hired masons and carpenters to restore the LORD's temple, and also workers in iron and bronze to repair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6:54</meta:creation-date>
    <dc:creator>Generated</dc:creator>
    <dc:date>2025-11-09T09::26:54</dc:date>
    <dc:language>en-US</dc:language>
    <meta:editing-cycles>1</meta:editing-cycles>
    <meta:editing-duration>PT0S</meta:editing-duration>
    <dc:title>2_chronicles_24:12:niv</dc:title>
  </office:meta>
</office:document-meta>
</file>