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12:nlt"/>The king and Jehoiada gave the money to the construction supervisors, who hired masons and carpenters to restore the Temple of the LORD. They also hired metalworkers, who made articles of iron and bronze for the LORD's Te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21:14</meta:creation-date>
    <dc:creator>Generated</dc:creator>
    <dc:date>2025-11-09T03::21:14</dc:date>
    <dc:language>en-US</dc:language>
    <meta:editing-cycles>1</meta:editing-cycles>
    <meta:editing-duration>PT0S</meta:editing-duration>
    <dc:title>2_chronicles_24:12:nlt</dc:title>
  </office:meta>
</office:document-meta>
</file>