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4:13"/><text:bookmark-start text:name="__RefHeading___chronicles_2413_1"/><text:bookmark-start text:name="chronicles_2413"/>2 Chronicles 24:13<text:bookmark-end text:name="__RefHeading___chronicles_2413_1"/><text:bookmark-end text:name="chronicles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ose who were engaged in the work labored, and the repairing went forward in their hands, and they restored the house of God to its proper condition and strengthen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in charge of the work were diligent, and the repairs progressed under them. They rebuilt the temple of God according to its original design and reinforc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n in charge of the renovation worked hard and made steady progress. They restored the Temple of God according to its original design and strengthen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νέστησ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workmen wrought, and the work was perfected by them, and they set the house of God in his state, and strengthen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4:12" text:style-name="Internet_20_link" text:visited-style-name="Visited_20_Internet_20_Link">2 Chronicles 24:12</text:a> ← 2 Chronicles 24:13 → <text:a xlink:type="simple" xlink:href="https://groveserver.com/bible/doku.php?id=2_chronicles_24:14" text:style-name="Internet_20_link" text:visited-style-name="Visited_20_Internet_20_Link">2 Chronicles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4" text:style-name="Internet_20_link" text:visited-style-name="Visited_20_Internet_20_Link">2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15</meta:creation-date>
    <dc:creator>Generated</dc:creator>
    <dc:date>2025-11-07T22::31:15</dc:date>
    <dc:language>en-US</dc:language>
    <meta:editing-cycles>1</meta:editing-cycles>
    <meta:editing-duration>PT0S</meta:editing-duration>
    <dc:title>2_chronicles_24:13</dc:title>
  </office:meta>
</office:document-meta>
</file>