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2_chronicles_24:14:esv"/>And when they had finished, they brought the rest of the money before the king and Jehoiada, and with it were made utensils for the house of the LORD, both for the service and for the burnt offerings, and dishes for incense and vessels of gold and silver. And they offered burnt offerings in the house of the LORD regularly all the days of Jehoiad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13::11:13</meta:creation-date>
    <dc:creator>Generated</dc:creator>
    <dc:date>2025-11-09T13::11:13</dc:date>
    <dc:language>en-US</dc:language>
    <meta:editing-cycles>1</meta:editing-cycles>
    <meta:editing-duration>PT0S</meta:editing-duration>
    <dc:title>2_chronicles_24:14:esv</dc:title>
  </office:meta>
</office:document-meta>
</file>