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4:lxx"/>καὶ ὡς συνετέλεσαν ἤνεγκαν πρὸς τὸν βασιλέα καὶ πρὸς Ιωδαε τὸ κατάλοιπον τοῦ ἀργυρίου καὶ ἐποίησαν σκεύη εἰς οἶκον κυρίου σκεύη λειτουργικὰ ὁλοκαυτωμάτων καὶ θυίσκας χρυσᾶς καὶ ἀργυρᾶς καὶ ἀνήνεγκαν ὁλοκαυτώσεις ἐν οἴκῳ κυρίου διὰ παντὸς πάσας τὰς ἡμέρας Ιωδα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37:45</meta:creation-date>
    <dc:creator>Generated</dc:creator>
    <dc:date>2025-11-06T14::37:45</dc:date>
    <dc:language>en-US</dc:language>
    <meta:editing-cycles>1</meta:editing-cycles>
    <meta:editing-duration>PT0S</meta:editing-duration>
    <dc:title>2_chronicles_24:14:lxx</dc:title>
  </office:meta>
</office:document-meta>
</file>