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14:nlt"/>When all the repairs were finished, they brought the remaining money to the king and Jehoiada. It was used to make various articles for the Temple of the LORD– articles for worship services and for burnt offerings, including ladles and other articles made of gold and silver. And the burnt offerings were sacrificed continually in the Temple of the LORD during the lifetime of Jehoiada the pri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20:31</meta:creation-date>
    <dc:creator>Generated</dc:creator>
    <dc:date>2025-11-09T03::20:31</dc:date>
    <dc:language>en-US</dc:language>
    <meta:editing-cycles>1</meta:editing-cycles>
    <meta:editing-duration>PT0S</meta:editing-duration>
    <dc:title>2_chronicles_24:14:nlt</dc:title>
  </office:meta>
</office:document-meta>
</file>