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4:16"/><text:bookmark-start text:name="__RefHeading___chronicles_2416_1"/><text:bookmark-start text:name="chronicles_2416"/>2 Chronicles 24:16<text:bookmark-end text:name="__RefHeading___chronicles_2416_1"/><text:bookmark-end text:name="chronicles_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buried him in the city of David among the kings, because he had done good in Israel, and toward God and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buried with the kings in the City of David, because of the good he had done in Israel for God and hi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buried among the kings in the City of David, because he had done so much good in Judah for God and hi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uried him in the city of David among the kings, because he had done good in Israel, both toward God, and toward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4:15" text:style-name="Internet_20_link" text:visited-style-name="Visited_20_Internet_20_Link">2 Chronicles 24:15</text:a> ← 2 Chronicles 24:16 → <text:a xlink:type="simple" xlink:href="https://groveserver.com/bible/doku.php?id=2_chronicles_24:17" text:style-name="Internet_20_link" text:visited-style-name="Visited_20_Internet_20_Link">2 Chronicles 2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4" text:style-name="Internet_20_link" text:visited-style-name="Visited_20_Internet_20_Link">2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37</meta:creation-date>
    <dc:creator>Generated</dc:creator>
    <dc:date>2025-11-06T00::26:37</dc:date>
    <dc:language>en-US</dc:language>
    <meta:editing-cycles>1</meta:editing-cycles>
    <meta:editing-duration>PT0S</meta:editing-duration>
    <dc:title>2_chronicles_24:16</dc:title>
  </office:meta>
</office:document-meta>
</file>