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17"/><text:bookmark-start text:name="__RefHeading___chronicles_2417_1"/><text:bookmark-start text:name="chronicles_2417"/>2 Chronicles 24:17<text:bookmark-end text:name="__RefHeading___chronicles_2417_1"/><text:bookmark-end text:name="chronicle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fter the death of Jehoiada the princes of Judah came and paid homage to the king. Then the king listened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death of Jehoiada, the officials of Judah came and paid homage to the king, and he listened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fter Jehoiada's death, the leaders of Judah came and bowed before King Joash and persuaded him to listen to their ad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ωδα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fter the death of Jehoiada came the princes of Judah, and made obeisance to the king. Then the king hearkene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16" text:style-name="Internet_20_link" text:visited-style-name="Visited_20_Internet_20_Link">2 Chronicles 24:16</text:a> ← 2 Chronicles 24:17 → <text:a xlink:type="simple" xlink:href="https://groveserver.com/bible/doku.php?id=2_chronicles_24:18" text:style-name="Internet_20_link" text:visited-style-name="Visited_20_Internet_20_Link">2 Chronicle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8</meta:creation-date>
    <dc:creator>Generated</dc:creator>
    <dc:date>2025-11-07T14::13:28</dc:date>
    <dc:language>en-US</dc:language>
    <meta:editing-cycles>1</meta:editing-cycles>
    <meta:editing-duration>PT0S</meta:editing-duration>
    <dc:title>2_chronicles_24:17</dc:title>
  </office:meta>
</office:document-meta>
</file>