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18:esv"/>And they abandoned the house of the LORD, the God of their fathers, and served the Asherim and the idols. And wrath came upon Judah and Jerusalem for this guilt of thei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34:29</meta:creation-date>
    <dc:creator>Generated</dc:creator>
    <dc:date>2025-11-06T14::34:29</dc:date>
    <dc:language>en-US</dc:language>
    <meta:editing-cycles>1</meta:editing-cycles>
    <meta:editing-duration>PT0S</meta:editing-duration>
    <dc:title>2_chronicles_24:18:esv</dc:title>
  </office:meta>
</office:document-meta>
</file>