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8:lxx"/>καὶ ἐγκατέλιπον τὸν κύριον θεὸν τῶν πατέρων αὐτῶν καὶ ἐδούλευον ταῖς Ἀστάρταις καὶ τοῖς εἰδώλοις καὶ ἐγένετο ὀργὴ ἐπὶ Ιουδαν καὶ ἐπὶ Ιερουσαλημ ἐν τῇ ἡμέρᾳ ταύτ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12</meta:creation-date>
    <dc:creator>Generated</dc:creator>
    <dc:date>2025-11-08T06::13:12</dc:date>
    <dc:language>en-US</dc:language>
    <meta:editing-cycles>1</meta:editing-cycles>
    <meta:editing-duration>PT0S</meta:editing-duration>
    <dc:title>2_chronicles_24:18:lxx</dc:title>
  </office:meta>
</office:document-meta>
</file>