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4:19"/><text:bookmark-start text:name="__RefHeading___chronicles_2419_1"/><text:bookmark-start text:name="chronicles_2419"/>2 Chronicles 24:19<text:bookmark-end text:name="__RefHeading___chronicles_2419_1"/><text:bookmark-end text:name="chronicles_2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ָּהֶם֙      בָ֖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he sent prophets among them to bring them back to the LORD. These testified against them, but they would not pay atten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though the LORD sent prophets to the people to bring them back to him, and though they testified against them, they would not list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t the LORD sent prophets to bring them back to him. The prophets warned them, but still the people would not list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he sent prophets to them, to bring them again unto the LORD; and they testified against them: but they would not give 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4:18" text:style-name="Internet_20_link" text:visited-style-name="Visited_20_Internet_20_Link">2 Chronicles 24:18</text:a> ← 2 Chronicles 24:19 → <text:a xlink:type="simple" xlink:href="https://groveserver.com/bible/doku.php?id=2_chronicles_24:20" text:style-name="Internet_20_link" text:visited-style-name="Visited_20_Internet_20_Link">2 Chronicles 2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4" text:style-name="Internet_20_link" text:visited-style-name="Visited_20_Internet_20_Link">2 Chronicle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33</meta:creation-date>
    <dc:creator>Generated</dc:creator>
    <dc:date>2025-11-07T15::40:33</dc:date>
    <dc:language>en-US</dc:language>
    <meta:editing-cycles>1</meta:editing-cycles>
    <meta:editing-duration>PT0S</meta:editing-duration>
    <dc:title>2_chronicles_24:19</dc:title>
  </office:meta>
</office:document-meta>
</file>