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4:2"/><text:bookmark-start text:name="__RefHeading___chronicles_242_1"/><text:bookmark-start text:name="chronicles_242"/>2 Chronicles 24:2<text:bookmark-end text:name="__RefHeading___chronicles_242_1"/><text:bookmark-end text:name="chronicles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ash did what was right in the eyes of the LORD all the days of Jehoiada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sh did what was right in the eyes of the LORD all the years of Jehoiada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ash did what was pleasing in the LORD's sight throughout the lifetime of Jehoiada the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ς  εὐθὲς      Ιωδα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sh did that which was right in the sight of the LORD all the days of Jehoiada the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4:1" text:style-name="Internet_20_link" text:visited-style-name="Visited_20_Internet_20_Link">2 Chronicles 24:1</text:a> ← 2 Chronicles 24:2 → <text:a xlink:type="simple" xlink:href="https://groveserver.com/bible/doku.php?id=2_chronicles_24:3" text:style-name="Internet_20_link" text:visited-style-name="Visited_20_Internet_20_Link">2 Chronicles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4" text:style-name="Internet_20_link" text:visited-style-name="Visited_20_Internet_20_Link">2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54</meta:creation-date>
    <dc:creator>Generated</dc:creator>
    <dc:date>2025-11-05T14::05:54</dc:date>
    <dc:language>en-US</dc:language>
    <meta:editing-cycles>1</meta:editing-cycles>
    <meta:editing-duration>PT0S</meta:editing-duration>
    <dc:title>2_chronicles_24:2</dc:title>
  </office:meta>
</office:document-meta>
</file>