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0:lxx"/>καὶ πνεῦμα θεοῦ ἐνέδυσεν τὸν Αζαριαν τὸν τοῦ Ιωδαε τὸν ἱερέα καὶ ἀνέστη ἐπάνω τοῦ λαοῦ καὶ εἶπεν τάδε λέγει κύριος τί παραπορεύεσθε τὰς ἐντολὰς κυρίου καὶ οὐκ εὐοδωθήσεσθε ὅτι ἐγκατελίπετε τὸν κύριον καὶ ἐγκαταλείψει ὑμᾶ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4:44</meta:creation-date>
    <dc:creator>Generated</dc:creator>
    <dc:date>2025-11-06T01::54:44</dc:date>
    <dc:language>en-US</dc:language>
    <meta:editing-cycles>1</meta:editing-cycles>
    <meta:editing-duration>PT0S</meta:editing-duration>
    <dc:title>2_chronicles_24:20:lxx</dc:title>
  </office:meta>
</office:document-meta>
</file>