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21"/><text:bookmark-start text:name="__RefHeading___chronicles_2421_1"/><text:bookmark-start text:name="chronicles_2421"/>2 Chronicles 24:21<text:bookmark-end text:name="__RefHeading___chronicles_2421_1"/><text:bookmark-end text:name="chronicles_2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conspired against him, and by command of the king they stoned him with stones in the court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plotted against him, and by order of the king they stoned him to death in the courtyard of the LORD'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eaders plotted to kill Zechariah, and King Joash ordered that they stone him to death in the courtyard of the LORD'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ω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onspired against him, and stoned him with stones at the commandment of the king in the court of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4:20" text:style-name="Internet_20_link" text:visited-style-name="Visited_20_Internet_20_Link">2 Chronicles 24:20</text:a> ← 2 Chronicles 24:21 → <text:a xlink:type="simple" xlink:href="https://groveserver.com/bible/doku.php?id=2_chronicles_24:22" text:style-name="Internet_20_link" text:visited-style-name="Visited_20_Internet_20_Link">2 Chronicles 2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40</meta:creation-date>
    <dc:creator>Generated</dc:creator>
    <dc:date>2025-11-08T05::41:40</dc:date>
    <dc:language>en-US</dc:language>
    <meta:editing-cycles>1</meta:editing-cycles>
    <meta:editing-duration>PT0S</meta:editing-duration>
    <dc:title>2_chronicles_24:21</dc:title>
  </office:meta>
</office:document-meta>
</file>