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4:22:niv"/>King Joash did not remember the kindness Zechariah's father Jehoiada had shown him but killed his son, who said as he lay dying, “May the LORD see this and call you to accou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3::11:41</meta:creation-date>
    <dc:creator>Generated</dc:creator>
    <dc:date>2025-11-11T13::11:41</dc:date>
    <dc:language>en-US</dc:language>
    <meta:editing-cycles>1</meta:editing-cycles>
    <meta:editing-duration>PT0S</meta:editing-duration>
    <dc:title>2_chronicles_24:22:niv</dc:title>
  </office:meta>
</office:document-meta>
</file>