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22:nlt"/>That was how King Joash repaid Jehoiada for his loyalty– by killing his son. Zechariah's last words as he died were, “May the LORD see what they are doing and avenge my de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5:20</meta:creation-date>
    <dc:creator>Generated</dc:creator>
    <dc:date>2025-11-09T09::25:20</dc:date>
    <dc:language>en-US</dc:language>
    <meta:editing-cycles>1</meta:editing-cycles>
    <meta:editing-duration>PT0S</meta:editing-duration>
    <dc:title>2_chronicles_24:22:nlt</dc:title>
  </office:meta>
</office:document-meta>
</file>