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3:nlt"/>In the spring of the year the Aramean army marched against Joash. They invaded Judah and Jerusalem and killed all the leaders of the nation. Then they sent all the plunder back to their king in Damasc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5:00</meta:creation-date>
    <dc:creator>Generated</dc:creator>
    <dc:date>2025-11-09T13::25:00</dc:date>
    <dc:language>en-US</dc:language>
    <meta:editing-cycles>1</meta:editing-cycles>
    <meta:editing-duration>PT0S</meta:editing-duration>
    <dc:title>2_chronicles_24:23:nlt</dc:title>
  </office:meta>
</office:document-meta>
</file>