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4:24:nlt"/>Although the Arameans attacked with only a small army, the LORD helped them conquer the much larger army of Judah. The people of Judah had abandoned the LORD, the God of their ancestors, so judgment was carried out against Joas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8::49:21</meta:creation-date>
    <dc:creator>Generated</dc:creator>
    <dc:date>2025-11-07T18::49:21</dc:date>
    <dc:language>en-US</dc:language>
    <meta:editing-cycles>1</meta:editing-cycles>
    <meta:editing-duration>PT0S</meta:editing-duration>
    <dc:title>2_chronicles_24:24:nlt</dc:title>
  </office:meta>
</office:document-meta>
</file>