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4:25:lxx"/>καὶ μετὰ τὸ ἀπελθεῖν αὐτοὺς ἀπ αὐτοῦ ἐν τῷ ἐγκαταλιπεῖν αὐτὸν ἐν μαλακίαις μεγάλαις καὶ ἐπέθεντο αὐτῷ οἱ παῖδες αὐτοῦ ἐν αἵμασιν υἱοῦ Ιωδαε τοῦ ἱερέως καὶ ἐθανάτωσαν αὐτὸν ἐπὶ τῆς κλίνης αὐτοῦ καὶ ἀπέθανεν καὶ ἔθαψαν αὐτὸν ἐν πόλει Δαυιδ καὶ οὐκ ἔθαψαν αὐτὸν ἐν τῷ τάφῳ τῶν βασιλέω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3::21:02</meta:creation-date>
    <dc:creator>Generated</dc:creator>
    <dc:date>2025-11-03T23::21:02</dc:date>
    <dc:language>en-US</dc:language>
    <meta:editing-cycles>1</meta:editing-cycles>
    <meta:editing-duration>PT0S</meta:editing-duration>
    <dc:title>2_chronicles_24:25:lxx</dc:title>
  </office:meta>
</office:document-meta>
</file>