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4:25:nlt"/>The Arameans withdrew, leaving Joash severely wounded. But his own officials plotted to kill him for murdering the son of Jehoiada the priest. They assassinated him as he lay in bed. Then he was buried in the City of David, but not in the royal cemete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3::16:24</meta:creation-date>
    <dc:creator>Generated</dc:creator>
    <dc:date>2025-11-03T23::16:24</dc:date>
    <dc:language>en-US</dc:language>
    <meta:editing-cycles>1</meta:editing-cycles>
    <meta:editing-duration>PT0S</meta:editing-duration>
    <dc:title>2_chronicles_24:25:nlt</dc:title>
  </office:meta>
</office:document-meta>
</file>