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4:27:esv"/>Accounts of his sons and of the many oracles against him and of the rebuilding of the house of God are written in the Story of the Book of the Kings. And Amaziah his son reigned in his pl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01:03</meta:creation-date>
    <dc:creator>Generated</dc:creator>
    <dc:date>2025-11-08T22::01:03</dc:date>
    <dc:language>en-US</dc:language>
    <meta:editing-cycles>1</meta:editing-cycles>
    <meta:editing-duration>PT0S</meta:editing-duration>
    <dc:title>2_chronicles_24:27:esv</dc:title>
  </office:meta>
</office:document-meta>
</file>