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4:6:lxx"/>καὶ ἐκάλεσεν ὁ βασιλεὺς Ιωας τὸν Ιωδαε τὸν ἄρχοντα καὶ εἶπεν αὐτῷ διὰ τί οὐκ ἐπεσκέψω περὶ τῶν Λευιτῶν τοῦ εἰσενέγκαι ἀπὸ Ιουδα καὶ Ιερουσαλημ τὸ κεκριμένον ὑπὸ Μωυσῆ ἀνθρώπου τοῦ θεοῦ ὅτε ἐξεκκλησίασεν τὸν Ισραηλ εἰς τὴν σκηνὴν τοῦ μαρτυρί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23:33</meta:creation-date>
    <dc:creator>Generated</dc:creator>
    <dc:date>2025-11-06T09::23:33</dc:date>
    <dc:language>en-US</dc:language>
    <meta:editing-cycles>1</meta:editing-cycles>
    <meta:editing-duration>PT0S</meta:editing-duration>
    <dc:title>2_chronicles_24:6:lxx</dc:title>
  </office:meta>
</office:document-meta>
</file>