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7:esv"/>For the sons of Athaliah, that wicked woman, had broken into the house of God, and had also used all the dedicated things of the house of the LORD for the Ba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31</meta:creation-date>
    <dc:creator>Generated</dc:creator>
    <dc:date>2025-11-07T02::03:31</dc:date>
    <dc:language>en-US</dc:language>
    <meta:editing-cycles>1</meta:editing-cycles>
    <meta:editing-duration>PT0S</meta:editing-duration>
    <dc:title>2_chronicles_24:7:esv</dc:title>
  </office:meta>
</office:document-meta>
</file>