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4:8"/><text:bookmark-start text:name="__RefHeading___chronicles_248_1"/><text:bookmark-start text:name="chronicles_248"/>2 Chronicles 24:8<text:bookmark-end text:name="__RefHeading___chronicles_248_1"/><text:bookmark-end text:name="chronicles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king commanded, and they made a chest and set it outside the gate of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king's command, a chest was made and placed outside, at the gate of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the king ordered a chest to be made and set outside the gate leading to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γενηθήτω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the king's commandment they made a chest, and set it without at the gate of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4:7" text:style-name="Internet_20_link" text:visited-style-name="Visited_20_Internet_20_Link">2 Chronicles 24:7</text:a> ← 2 Chronicles 24:8 → <text:a xlink:type="simple" xlink:href="https://groveserver.com/bible/doku.php?id=2_chronicles_24:9" text:style-name="Internet_20_link" text:visited-style-name="Visited_20_Internet_20_Link">2 Chronicles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4" text:style-name="Internet_20_link" text:visited-style-name="Visited_20_Internet_20_Link">2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42</meta:creation-date>
    <dc:creator>Generated</dc:creator>
    <dc:date>2025-11-05T21::27:42</dc:date>
    <dc:language>en-US</dc:language>
    <meta:editing-cycles>1</meta:editing-cycles>
    <meta:editing-duration>PT0S</meta:editing-duration>
    <dc:title>2_chronicles_24:8</dc:title>
  </office:meta>
</office:document-meta>
</file>