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10"/><text:bookmark-start text:name="__RefHeading___chronicles_2510_1"/><text:bookmark-start text:name="chronicles_2510"/>2 Chronicles 25:10<text:bookmark-end text:name="__RefHeading___chronicles_2510_1"/><text:bookmark-end text:name="chronicle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maziah discharged the army that had come to him from Ephraim to go home again. And they became very angry with Judah and returned home in fierce a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maziah dismissed the troops who had come to him from Ephraim and sent them home. They were furious with Judah and left for home in a great r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maziah discharged the hired troops and sent them back to Ephraim. This made them very angry with Judah, and they returned home in a great 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χώρισεν Αμασιας        Εφραιμ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maziah separated them, to wit, the army that was come to him out of Ephraim, to go home again: wherefore their anger was greatly kindled against Judah, and they returned home in great a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9" text:style-name="Internet_20_link" text:visited-style-name="Visited_20_Internet_20_Link">2 Chronicles 25:9</text:a> ← 2 Chronicles 25:10 → <text:a xlink:type="simple" xlink:href="https://groveserver.com/bible/doku.php?id=2_chronicles_25:11" text:style-name="Internet_20_link" text:visited-style-name="Visited_20_Internet_20_Link">2 Chronicle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00</meta:creation-date>
    <dc:creator>Generated</dc:creator>
    <dc:date>2025-11-08T23::52:00</dc:date>
    <dc:language>en-US</dc:language>
    <meta:editing-cycles>1</meta:editing-cycles>
    <meta:editing-duration>PT0S</meta:editing-duration>
    <dc:title>2_chronicles_25:10</dc:title>
  </office:meta>
</office:document-meta>
</file>