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2:esv"/>The men of Judah captured another 10,000 alive and took them to the top of a rock and threw them down from the top of the rock, and they were all dashed to pie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56</meta:creation-date>
    <dc:creator>Generated</dc:creator>
    <dc:date>2025-11-08T06::15:56</dc:date>
    <dc:language>en-US</dc:language>
    <meta:editing-cycles>1</meta:editing-cycles>
    <meta:editing-duration>PT0S</meta:editing-duration>
    <dc:title>2_chronicles_25:12:esv</dc:title>
  </office:meta>
</office:document-meta>
</file>