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15"/><text:bookmark-start text:name="__RefHeading___chronicles_2515_1"/><text:bookmark-start text:name="chronicles_2515"/>2 Chronicles 25:15<text:bookmark-end text:name="__RefHeading___chronicles_2515_1"/><text:bookmark-end text:name="chronicles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֗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was angry with Amaziah and sent to him a prophet, who said to him, “Why have you sought the gods of a people who did not deliver their own people from your han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r of the LORD burned against Amaziah, and he sent a prophet to him, who said, “Why do you consult this people's gods, which could not save their own people from your han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ade the LORD very angry, and he sent a prophet to ask, “Why do you turn to gods who could not even save their own people from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Αμασιαν      εἶπα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 anger of the LORD was kindled against Amaziah, and he sent unto him a prophet, which said unto him, Why hast thou sought after the gods of the people, which could not deliver their own people out of thine h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14" text:style-name="Internet_20_link" text:visited-style-name="Visited_20_Internet_20_Link">2 Chronicles 25:14</text:a> ← 2 Chronicles 25:15 → <text:a xlink:type="simple" xlink:href="https://groveserver.com/bible/doku.php?id=2_chronicles_25:16" text:style-name="Internet_20_link" text:visited-style-name="Visited_20_Internet_20_Link">2 Chronicles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7</meta:creation-date>
    <dc:creator>Generated</dc:creator>
    <dc:date>2025-11-09T07::24:07</dc:date>
    <dc:language>en-US</dc:language>
    <meta:editing-cycles>1</meta:editing-cycles>
    <meta:editing-duration>PT0S</meta:editing-duration>
    <dc:title>2_chronicles_25:15</dc:title>
  </office:meta>
</office:document-meta>
</file>