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8:esv"/>And Joash the king of Israel sent word to Amaziah king of Judah, “A thistle on Lebanon sent to a cedar on Lebanon, saying, 'Give your daughter to my son for a wife,' and a wild beast of Lebanon passed by and trampled down the this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3:04</meta:creation-date>
    <dc:creator>Generated</dc:creator>
    <dc:date>2025-11-08T09::13:04</dc:date>
    <dc:language>en-US</dc:language>
    <meta:editing-cycles>1</meta:editing-cycles>
    <meta:editing-duration>PT0S</meta:editing-duration>
    <dc:title>2_chronicles_25:18:esv</dc:title>
  </office:meta>
</office:document-meta>
</file>