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5:18:lxx"/>καὶ ἀπέστειλεν Ιωας βασιλεὺς Ισραηλ πρὸς Αμασιαν βασιλέα Ιουδα λέγων ὁ αχουχ ὁ ἐν τῷ Λιβάνῳ ἀπέστειλεν πρὸς τὴν κέδρον τὴν ἐν τῷ Λιβάνῳ λέγων δὸς τὴν θυγατέρα σου τῷ υἱῷ μου εἰς γυναῖκα καὶ ἰδοὺ ἐλεύσεται τὰ θηρία τοῦ ἀγροῦ τὰ ἐν τῷ Λιβάνῳ καὶ ἦλθαν τὰ θηρία καὶ κατεπάτησαν τὸν αχου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1:34</meta:creation-date>
    <dc:creator>Generated</dc:creator>
    <dc:date>2025-11-10T00::41:34</dc:date>
    <dc:language>en-US</dc:language>
    <meta:editing-cycles>1</meta:editing-cycles>
    <meta:editing-duration>PT0S</meta:editing-duration>
    <dc:title>2_chronicles_25:18:lxx</dc:title>
  </office:meta>
</office:document-meta>
</file>