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8:nlt"/>But King Jehoash of Israel replied to King Amaziah of Judah with this story: “Out in the Lebanon mountains, a thistle sent a message to a mighty cedar tree: 'Give your daughter in marriage to my son.' But just then a wild animal of Lebanon came by and stepped on the thistle, crushing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28</meta:creation-date>
    <dc:creator>Generated</dc:creator>
    <dc:date>2025-11-04T14::37:28</dc:date>
    <dc:language>en-US</dc:language>
    <meta:editing-cycles>1</meta:editing-cycles>
    <meta:editing-duration>PT0S</meta:editing-duration>
    <dc:title>2_chronicles_25:18:nlt</dc:title>
  </office:meta>
</office:document-meta>
</file>