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21"/><text:bookmark-start text:name="__RefHeading___chronicles_2521_1"/><text:bookmark-start text:name="chronicles_2521"/>2 Chronicles 25:21<text:bookmark-end text:name="__RefHeading___chronicles_2521_1"/><text:bookmark-end text:name="chronicle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ash king of Israel went up, and he and Amaziah king of Judah faced one another in battle at Beth-shemesh, which belongs to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oash king of Israel attacked. He and Amaziah king of Judah faced each other at Beth Shemesh in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Jehoash of Israel mobilized his army against King Amaziah of Judah. The two armies drew up their battle lines at Beth-shemesh in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ς     ἀλλήλοις   Αμασιας    Βαιθσαμ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ash the king of Israel went up; and they saw one another in the face, both he and Amaziah king of Judah, at Bethshemesh, which belongeth to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0" text:style-name="Internet_20_link" text:visited-style-name="Visited_20_Internet_20_Link">2 Chronicles 25:20</text:a> ← 2 Chronicles 25:21 → <text:a xlink:type="simple" xlink:href="https://groveserver.com/bible/doku.php?id=2_chronicles_25:22" text:style-name="Internet_20_link" text:visited-style-name="Visited_20_Internet_20_Link">2 Chronicle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7</meta:creation-date>
    <dc:creator>Generated</dc:creator>
    <dc:date>2025-11-08T21::11:07</dc:date>
    <dc:language>en-US</dc:language>
    <meta:editing-cycles>1</meta:editing-cycles>
    <meta:editing-duration>PT0S</meta:editing-duration>
    <dc:title>2_chronicles_25:21</dc:title>
  </office:meta>
</office:document-meta>
</file>