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22"/><text:bookmark-start text:name="__RefHeading___chronicles_2522_1"/><text:bookmark-start text:name="chronicles_2522"/>2 Chronicles 25:22<text:bookmark-end text:name="__RefHeading___chronicles_2522_1"/><text:bookmark-end text:name="chronicles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udah was defeated by Israel, and every man fled to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was routed by Israel, and every man fled to his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was routed by the army of Israel, and its army scattered and fled for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ροπώθ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was put to the worse before Israel, and they fled every man to his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1" text:style-name="Internet_20_link" text:visited-style-name="Visited_20_Internet_20_Link">2 Chronicles 25:21</text:a> ← 2 Chronicles 25:22 → <text:a xlink:type="simple" xlink:href="https://groveserver.com/bible/doku.php?id=2_chronicles_25:23" text:style-name="Internet_20_link" text:visited-style-name="Visited_20_Internet_20_Link">2 Chronicles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9</meta:creation-date>
    <dc:creator>Generated</dc:creator>
    <dc:date>2025-11-08T14::00:09</dc:date>
    <dc:language>en-US</dc:language>
    <meta:editing-cycles>1</meta:editing-cycles>
    <meta:editing-duration>PT0S</meta:editing-duration>
    <dc:title>2_chronicles_25:22</dc:title>
  </office:meta>
</office:document-meta>
</file>