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5:23:lxx"/>καὶ τὸν Αμασιαν βασιλέα Ιουδα τὸν τοῦ Ιωας κατέλαβεν Ιωας βασιλεὺς Ισραηλ ἐν Βαιθσαμυς καὶ εἰσήγαγεν αὐτὸν εἰς Ιερουσαλημ καὶ κατέσπασεν ἀπὸ τοῦ τείχους Ιερουσαλημ ἀπὸ πύλης Εφραιμ ἕως πύλης γωνίας τετρακοσίους πήχει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07:48</meta:creation-date>
    <dc:creator>Generated</dc:creator>
    <dc:date>2025-11-07T11::07:48</dc:date>
    <dc:language>en-US</dc:language>
    <meta:editing-cycles>1</meta:editing-cycles>
    <meta:editing-duration>PT0S</meta:editing-duration>
    <dc:title>2_chronicles_25:23:lxx</dc:title>
  </office:meta>
</office:document-meta>
</file>