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23:nlt"/>King Jehoash of Israel captured Judah's king, Amaziah son of Joash and grandson of Ahaziah, at Beth-shemesh. Then he brought him to Jerusalem, where he demolished 600 feet of Jerusalem's wall, from the Ephraim Gate to the Corner G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8:39</meta:creation-date>
    <dc:creator>Generated</dc:creator>
    <dc:date>2025-11-08T00::58:39</dc:date>
    <dc:language>en-US</dc:language>
    <meta:editing-cycles>1</meta:editing-cycles>
    <meta:editing-duration>PT0S</meta:editing-duration>
    <dc:title>2_chronicles_25:23:nlt</dc:title>
  </office:meta>
</office:document-meta>
</file>