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25"/><text:bookmark-start text:name="__RefHeading___chronicles_2525_1"/><text:bookmark-start text:name="chronicles_2525"/>2 Chronicles 25:25<text:bookmark-end text:name="__RefHeading___chronicles_2525_1"/><text:bookmark-end text:name="chronicles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aziah the son of Joash, king of Judah, lived fifteen years after the death of Joash the son of Jehoahaz,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ziah son of Joash king of Judah lived for fifteen years after the death of Jehoash son of Jehoahaz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Amaziah of Judah lived on for fifteen years after the death of King Jehoash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ασιας   Ιωας      Ιωας   Ιωαχα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aziah the son of Joash king of Judah lived after the death of Joash son of Jehoahaz king of Israel fif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4" text:style-name="Internet_20_link" text:visited-style-name="Visited_20_Internet_20_Link">2 Chronicles 25:24</text:a> ← 2 Chronicles 25:25 → <text:a xlink:type="simple" xlink:href="https://groveserver.com/bible/doku.php?id=2_chronicles_25:26" text:style-name="Internet_20_link" text:visited-style-name="Visited_20_Internet_20_Link">2 Chronicles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33</meta:creation-date>
    <dc:creator>Generated</dc:creator>
    <dc:date>2025-11-08T11::35:33</dc:date>
    <dc:language>en-US</dc:language>
    <meta:editing-cycles>1</meta:editing-cycles>
    <meta:editing-duration>PT0S</meta:editing-duration>
    <dc:title>2_chronicles_25:25</dc:title>
  </office:meta>
</office:document-meta>
</file>