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26"/><text:bookmark-start text:name="__RefHeading___chronicles_2526_1"/><text:bookmark-start text:name="chronicles_2526"/>2 Chronicles 25:26<text:bookmark-end text:name="__RefHeading___chronicles_2526_1"/><text:bookmark-end text:name="chronicles_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deeds of Amaziah, from first to last, are they not written in the Book of the Kings of Judah and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Amaziah's reign, from beginning to end, are they not written in the book of the kings of Judah and Israe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Amaziah's reign, from beginning to end, are recorded in [The Book of the Kings of Judah and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οὶ  Αμασιου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Amaziah, first and last, behold, are they not written in the book of the kings of Judah and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25" text:style-name="Internet_20_link" text:visited-style-name="Visited_20_Internet_20_Link">2 Chronicles 25:25</text:a> ← 2 Chronicles 25:26 → <text:a xlink:type="simple" xlink:href="https://groveserver.com/bible/doku.php?id=2_chronicles_25:27" text:style-name="Internet_20_link" text:visited-style-name="Visited_20_Internet_20_Link">2 Chronicles 2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00</meta:creation-date>
    <dc:creator>Generated</dc:creator>
    <dc:date>2025-11-09T05::12:00</dc:date>
    <dc:language>en-US</dc:language>
    <meta:editing-cycles>1</meta:editing-cycles>
    <meta:editing-duration>PT0S</meta:editing-duration>
    <dc:title>2_chronicles_25:26</dc:title>
  </office:meta>
</office:document-meta>
</file>