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7:nlt"/>After Amaziah turned away from the LORD, there was a conspiracy against his life in Jerusalem, and he fled to Lachish. But his enemies sent assassins after him, and they killed hi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34</meta:creation-date>
    <dc:creator>Generated</dc:creator>
    <dc:date>2025-11-07T16::08:34</dc:date>
    <dc:language>en-US</dc:language>
    <meta:editing-cycles>1</meta:editing-cycles>
    <meta:editing-duration>PT0S</meta:editing-duration>
    <dc:title>2_chronicles_25:27:nlt</dc:title>
  </office:meta>
</office:document-meta>
</file>