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28"/><text:bookmark-start text:name="__RefHeading___chronicles_2528_1"/><text:bookmark-start text:name="chronicles_2528"/>2 Chronicles 25:28<text:bookmark-end text:name="__RefHeading___chronicles_2528_1"/><text:bookmark-end text:name="chronicle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rought him upon horses, and he was buried with his fathers in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brought back by horse and was buried with his fathers in the City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rought his body back on a horse, and he was buried with his ancestors in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him upon horses, and buried him with his fathers in the city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7" text:style-name="Internet_20_link" text:visited-style-name="Visited_20_Internet_20_Link">2 Chronicles 25:27</text:a> ← 2 Chronicles 25:28 → <text:a xlink:type="simple" xlink:href="https://groveserver.com/bible/doku.php?id=2_chronicles_26:1" text:style-name="Internet_20_link" text:visited-style-name="Visited_20_Internet_20_Link">2 Chronicle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08</meta:creation-date>
    <dc:creator>Generated</dc:creator>
    <dc:date>2025-11-10T18::45:08</dc:date>
    <dc:language>en-US</dc:language>
    <meta:editing-cycles>1</meta:editing-cycles>
    <meta:editing-duration>PT0S</meta:editing-duration>
    <dc:title>2_chronicles_25:28</dc:title>
  </office:meta>
</office:document-meta>
</file>