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5:3"/><text:bookmark-start text:name="__RefHeading___chronicles_253_1"/><text:bookmark-start text:name="chronicles_253"/>2 Chronicles 25:3<text:bookmark-end text:name="__RefHeading___chronicles_253_1"/><text:bookmark-end text:name="chronicle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 soon as the royal power was firmly his, he killed his servants who had struck down the king his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kingdom was firmly in his control, he executed the officials who had murdered his father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maziah was well established as king, he executed the officials who had assassinated his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it came to pass, when the kingdom was established to him, that he slew his servants that had killed the king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5:2" text:style-name="Internet_20_link" text:visited-style-name="Visited_20_Internet_20_Link">2 Chronicles 25:2</text:a> ← 2 Chronicles 25:3 → <text:a xlink:type="simple" xlink:href="https://groveserver.com/bible/doku.php?id=2_chronicles_25:4" text:style-name="Internet_20_link" text:visited-style-name="Visited_20_Internet_20_Link">2 Chronicle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5" text:style-name="Internet_20_link" text:visited-style-name="Visited_20_Internet_20_Link">2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10</meta:creation-date>
    <dc:creator>Generated</dc:creator>
    <dc:date>2025-11-09T21::39:10</dc:date>
    <dc:language>en-US</dc:language>
    <meta:editing-cycles>1</meta:editing-cycles>
    <meta:editing-duration>PT0S</meta:editing-duration>
    <dc:title>2_chronicles_25:3</dc:title>
  </office:meta>
</office:document-meta>
</file>